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0f378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cde9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Preformatted_20_Text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4be373" officeooo:paragraph-rsid="0013cde9" style:font-size-asian="11pt" style:font-weight-asian="normal" style:font-name-complex="Arial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paragraph-rsid="0013cde9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4be373" officeooo:paragraph-rsid="0013cde9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655b3" officeooo:paragraph-rsid="0013cde9" style:font-size-asian="11pt" style:font-weight-asian="normal" style:font-size-complex="11pt" style:font-weight-complex="normal"/>
    </style:style>
    <style:style style:name="P20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22b4b" officeooo:paragraph-rsid="0013cde9" style:font-size-asian="11pt" style:font-weight-asian="normal" style:font-size-complex="11pt" style:font-weight-complex="normal"/>
    </style:style>
    <style:style style:name="P21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3abb2" officeooo:paragraph-rsid="0013cde9" style:font-size-asian="11pt" style:font-weight-asian="normal" style:font-size-complex="11pt" style:font-weight-complex="normal"/>
    </style:style>
    <style:style style:name="P22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5c784" officeooo:paragraph-rsid="0013cde9" style:font-size-asian="11pt" style:font-weight-asian="normal" style:font-size-complex="11pt" style:font-weight-complex="normal"/>
    </style:style>
    <style:style style:name="P23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3670" officeooo:paragraph-rsid="0013cde9" style:font-size-asian="11pt" style:font-weight-asian="normal" style:font-size-complex="11pt" style:font-weight-complex="normal"/>
    </style:style>
    <style:style style:name="P24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779cf" officeooo:paragraph-rsid="0013cde9" style:font-size-asian="11pt" style:font-weight-asian="normal" style:font-size-complex="11pt" style:font-weight-complex="normal"/>
    </style:style>
    <style:style style:name="P25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7e0c1" officeooo:paragraph-rsid="0013cde9" style:font-size-asian="11pt" style:font-weight-asian="normal" style:font-size-complex="11pt" style:font-weight-complex="normal"/>
    </style:style>
    <style:style style:name="P26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21a3" officeooo:paragraph-rsid="0013cde9" style:font-size-asian="11pt" style:font-weight-asian="normal" style:font-size-complex="11pt" style:font-weight-complex="normal"/>
    </style:style>
    <style:style style:name="P27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59f6db" officeooo:paragraph-rsid="0013cde9" style:font-size-asian="11pt" style:font-weight-asian="normal" style:font-size-complex="11pt" style:font-weight-complex="normal"/>
    </style:style>
    <style:style style:name="P28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a872" officeooo:paragraph-rsid="0013cde9" style:font-size-asian="11pt" style:font-weight-asian="normal" style:font-size-complex="11pt" style:font-weight-complex="normal"/>
    </style:style>
    <style:style style:name="P29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normal" officeooo:rsid="004be373" officeooo:paragraph-rsid="0013cde9" style:font-size-asian="11pt" style:font-weight-asian="normal" style:font-size-complex="11pt" style:font-weight-complex="normal"/>
    </style:style>
    <style:style style:name="P30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13cde9" style:font-size-asian="11pt" style:font-size-complex="11pt"/>
    </style:style>
    <style:style style:name="P31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4be373" officeooo:paragraph-rsid="0013cde9" style:font-size-asian="11pt" style:font-size-complex="11pt"/>
    </style:style>
    <style:style style:name="P32" style:family="paragraph" style:parent-style-name="Preformatted_20_Text">
      <style:paragraph-properties fo:line-height="150%" fo:text-align="justify" style:justify-single-word="false"/>
      <style:text-properties officeooo:paragraph-rsid="0013cde9"/>
    </style:style>
    <style:style style:name="P33" style:family="paragraph" style:parent-style-name="Preformatted_20_Text">
      <style:paragraph-properties fo:line-height="150%" fo:text-align="justify" style:justify-single-word="false"/>
      <style:text-properties officeooo:rsid="00422b4b" officeooo:paragraph-rsid="0013cde9"/>
    </style:style>
    <style:style style:name="P34" style:family="paragraph" style:parent-style-name="Preformatted_20_Text">
      <style:paragraph-properties fo:line-height="150%" fo:text-align="justify" style:justify-single-word="false"/>
      <style:text-properties officeooo:rsid="0043abb2" officeooo:paragraph-rsid="0013cde9"/>
    </style:style>
    <style:style style:name="P35" style:family="paragraph" style:parent-style-name="Preformatted_20_Text">
      <style:paragraph-properties fo:line-height="150%" fo:text-align="justify" style:justify-single-word="false"/>
      <style:text-properties fo:font-weight="normal" officeooo:rsid="00452d78" officeooo:paragraph-rsid="0013cde9" style:font-weight-asian="normal" style:font-weight-complex="normal"/>
    </style:style>
    <style:style style:name="P36" style:family="paragraph" style:parent-style-name="Preformatted_20_Text">
      <style:paragraph-properties fo:line-height="150%" fo:text-align="justify" style:justify-single-word="false"/>
      <style:text-properties officeooo:rsid="004779cf" officeooo:paragraph-rsid="0013cde9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72b1e" style:font-weight-asian="bold" style:font-weight-complex="bold"/>
    </style:style>
    <style:style style:name="T5" style:family="text">
      <style:text-properties fo:font-weight="bold" officeooo:rsid="0036b3ef" style:font-weight-asian="bold" style:font-weight-complex="bold"/>
    </style:style>
    <style:style style:name="T6" style:family="text">
      <style:text-properties fo:font-weight="bold" officeooo:rsid="006f00ab" style:font-weight-asian="bold" style:font-weight-complex="bold"/>
    </style:style>
    <style:style style:name="T7" style:family="text">
      <style:text-properties fo:font-weight="bold" officeooo:rsid="0071f2f9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7d6c" style:font-name-complex="Arial"/>
    </style:style>
    <style:style style:name="T10" style:family="text">
      <style:text-properties officeooo:rsid="0010f378" style:font-name-complex="Arial"/>
    </style:style>
    <style:style style:name="T11" style:family="text">
      <style:text-properties officeooo:rsid="001e381b"/>
    </style:style>
    <style:style style:name="T12" style:family="text">
      <style:text-properties officeooo:rsid="000d7d6c"/>
    </style:style>
    <style:style style:name="T13" style:family="text">
      <style:text-properties officeooo:rsid="0010f378"/>
    </style:style>
    <style:style style:name="T14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none" fo:font-weight="normal" officeooo:rsid="000b292c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17668" style:font-size-asian="12pt" style:font-weight-asian="bold" style:font-name-complex="Arial" style:font-size-complex="12pt" style:font-weight-complex="normal"/>
    </style:style>
    <style:style style:name="T20" style:family="text">
      <style:text-properties style:font-name="Verdana" style:text-underline-style="none" fo:font-weight="normal" style:font-weight-asian="normal" style:font-weight-complex="normal"/>
    </style:style>
    <style:style style:name="T21" style:family="text">
      <style:text-properties style:font-name="Verdana" style:text-underline-style="none" fo:font-weight="normal" officeooo:rsid="0010f378" style:font-weight-asian="normal" style:font-weight-complex="normal"/>
    </style:style>
    <style:style style:name="T22" style:family="text">
      <style:text-properties style:font-name="Verdana" style:text-underline-style="none" fo:font-weight="normal" officeooo:rsid="0012e0e2" style:font-weight-asian="normal" style:font-weight-complex="normal"/>
    </style:style>
    <style:style style:name="T23" style:family="text">
      <style:text-properties style:font-name="Verdana" style:text-underline-style="none" fo:font-weight="normal" officeooo:rsid="0015a72d" style:font-weight-asian="normal" style:font-weight-complex="normal"/>
    </style:style>
    <style:style style:name="T2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406eba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3fef47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575b5d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3c7763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5323dd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5696cf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422b4b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378b1a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4655b3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169aaa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normal" officeooo:rsid="0043abb2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4402bf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45c784" style:font-size-asian="11pt" style:font-weight-asian="normal" style:font-size-complex="11pt" style:font-weight-complex="normal"/>
    </style:style>
    <style:style style:name="T38" style:family="text">
      <style:text-properties style:font-name="Verdana" fo:font-size="11pt" fo:font-weight="normal" officeooo:rsid="00443b1f" style:font-size-asian="11pt" style:font-weight-asian="normal" style:font-size-complex="11pt" style:font-weight-complex="normal"/>
    </style:style>
    <style:style style:name="T39" style:family="text">
      <style:text-properties style:font-name="Verdana" fo:font-size="11pt" fo:font-weight="normal" officeooo:rsid="00452e10" style:font-size-asian="11pt" style:font-weight-asian="normal" style:font-size-complex="11pt" style:font-weight-complex="normal"/>
    </style:style>
    <style:style style:name="T40" style:family="text">
      <style:text-properties style:font-name="Verdana" fo:font-size="11pt" fo:font-weight="normal" officeooo:rsid="0059f6db" style:font-size-asian="11pt" style:font-weight-asian="normal" style:font-size-complex="11pt" style:font-weight-complex="normal"/>
    </style:style>
    <style:style style:name="T41" style:family="text">
      <style:text-properties style:font-name="Verdana" fo:font-size="11pt" fo:font-weight="normal" officeooo:rsid="0046ead0" style:font-size-asian="11pt" style:font-weight-asian="normal" style:font-size-complex="11pt" style:font-weight-complex="normal"/>
    </style:style>
    <style:style style:name="T42" style:family="text">
      <style:text-properties style:font-name="Verdana" fo:font-size="11pt" fo:font-weight="normal" officeooo:rsid="004779cf" style:font-size-asian="11pt" style:font-weight-asian="normal" style:font-size-complex="11pt" style:font-weight-complex="normal"/>
    </style:style>
    <style:style style:name="T43" style:family="text">
      <style:text-properties style:font-name="Verdana" fo:font-size="11pt" fo:font-weight="normal" officeooo:rsid="0047e0c1" style:font-size-asian="11pt" style:font-weight-asian="normal" style:font-size-complex="11pt" style:font-weight-complex="normal"/>
    </style:style>
    <style:style style:name="T44" style:family="text">
      <style:text-properties style:font-name="Verdana" fo:font-size="11pt" fo:font-weight="normal" officeooo:rsid="004b21a3" style:font-size-asian="11pt" style:font-weight-asian="normal" style:font-size-complex="11pt" style:font-weight-complex="normal"/>
    </style:style>
    <style:style style:name="T45" style:family="text">
      <style:text-properties style:font-name="Verdana" fo:font-size="11pt" fo:font-weight="normal" officeooo:rsid="004b3670" style:font-size-asian="11pt" style:font-weight-asian="normal" style:font-size-complex="11pt" style:font-weight-complex="normal"/>
    </style:style>
    <style:style style:name="T46" style:family="text">
      <style:text-properties style:font-name="Verdana" fo:font-size="11pt" fo:font-weight="normal" officeooo:rsid="004ba872" style:font-size-asian="11pt" style:font-weight-asian="normal" style:font-size-complex="11pt" style:font-weight-complex="normal"/>
    </style:style>
    <style:style style:name="T47" style:family="text">
      <style:text-properties style:font-name="Verdana" fo:font-size="11pt" fo:font-weight="normal" officeooo:rsid="005e8949" style:font-size-asian="11pt" style:font-weight-asian="normal" style:font-size-complex="11pt" style:font-weight-complex="normal"/>
    </style:style>
    <style:style style:name="T48" style:family="text">
      <style:text-properties style:font-name="Verdana" fo:font-size="11pt" fo:font-weight="normal" officeooo:rsid="006035d0" style:font-size-asian="11pt" style:font-weight-asian="normal" style:font-size-complex="11pt" style:font-weight-complex="normal"/>
    </style:style>
    <style:style style:name="T49" style:family="text">
      <style:text-properties style:font-name="Verdana" fo:font-size="11pt" fo:font-weight="normal" officeooo:rsid="006ad6b1" style:font-size-asian="11pt" style:font-weight-asian="normal" style:font-size-complex="11pt" style:font-weight-complex="normal"/>
    </style:style>
    <style:style style:name="T50" style:family="text">
      <style:text-properties style:font-name="Verdana" fo:font-size="11pt" fo:font-weight="normal" officeooo:rsid="006afc30" style:font-size-asian="11pt" style:font-weight-asian="normal" style:font-size-complex="11pt" style:font-weight-complex="normal"/>
    </style:style>
    <style:style style:name="T51" style:family="text">
      <style:text-properties style:font-name="Verdana" fo:font-size="11pt" fo:font-weight="normal" officeooo:rsid="0061e8f0" style:font-size-asian="11pt" style:font-weight-asian="normal" style:font-size-complex="11pt" style:font-weight-complex="normal"/>
    </style:style>
    <style:style style:name="T52" style:family="text">
      <style:text-properties style:font-name="Verdana" fo:font-size="11pt" fo:font-weight="normal" officeooo:rsid="0015a72d" style:font-size-asian="11pt" style:font-weight-asian="normal" style:font-size-complex="11pt" style:font-weight-complex="normal"/>
    </style:style>
    <style:style style:name="T5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4" style:family="text">
      <style:text-properties style:font-name="Verdana" fo:font-size="11pt" fo:font-weight="bold" officeooo:rsid="00352538" style:font-size-asian="11pt" style:font-weight-asian="bold" style:font-size-complex="11pt" style:font-weight-complex="bold"/>
    </style:style>
    <style:style style:name="T55" style:family="text">
      <style:text-properties style:font-name="Verdana" fo:font-size="11pt" fo:font-weight="bold" officeooo:rsid="00360a3f" style:font-size-asian="11pt" style:font-weight-asian="bold" style:font-size-complex="11pt" style:font-weight-complex="bold"/>
    </style:style>
    <style:style style:name="T56" style:family="text">
      <style:text-properties style:font-name="Verdana" fo:font-size="11pt" fo:font-weight="bold" officeooo:rsid="0036b3ef" style:font-size-asian="11pt" style:font-weight-asian="bold" style:font-size-complex="11pt" style:font-weight-complex="bold"/>
    </style:style>
    <style:style style:name="T57" style:family="text">
      <style:text-properties style:font-name="Verdana" fo:font-size="11pt" fo:font-weight="bold" officeooo:rsid="005e8949" style:font-size-asian="11pt" style:font-weight-asian="bold" style:font-size-complex="11pt" style:font-weight-complex="bold"/>
    </style:style>
    <style:style style:name="T58" style:family="text">
      <style:text-properties style:font-name="Verdana" fo:font-size="11pt" fo:font-weight="bold" officeooo:rsid="0063f425" style:font-size-asian="11pt" style:font-weight-asian="bold" style:font-size-complex="11pt" style:font-weight-complex="bold"/>
    </style:style>
    <style:style style:name="T59" style:family="text">
      <style:text-properties style:font-name="Verdana" fo:font-size="11pt" fo:font-weight="bold" officeooo:rsid="00406eba" style:font-size-asian="11pt" style:font-weight-asian="bold" style:font-size-complex="11pt" style:font-weight-complex="bold"/>
    </style:style>
    <style:style style:name="T60" style:family="text">
      <style:text-properties style:font-name="Verdana" fo:font-size="11pt" fo:font-weight="bold" officeooo:rsid="0013cde9" style:font-size-asian="11pt" style:font-weight-asian="bold" style:font-size-complex="11pt" style:font-weight-complex="bold"/>
    </style:style>
    <style:style style:name="T61" style:family="text">
      <style:text-properties style:font-name="Verdana" fo:font-size="11pt" style:font-size-asian="11pt" style:font-size-complex="11pt"/>
    </style:style>
    <style:style style:name="T62" style:family="text">
      <style:text-properties style:font-name="Verdana" fo:font-size="11pt" officeooo:rsid="0045c784" style:font-size-asian="11pt" style:font-size-complex="11pt"/>
    </style:style>
    <style:style style:name="T63" style:family="text">
      <style:text-properties style:font-name="Verdana" fo:font-size="11pt" officeooo:rsid="004b3670" style:font-size-asian="11pt" style:font-size-complex="11pt"/>
    </style:style>
    <style:style style:name="T64" style:family="text">
      <style:text-properties style:font-name="Verdana" fo:font-size="11pt" officeooo:rsid="00575e6d" style:font-size-asian="11pt" style:font-size-complex="11pt"/>
    </style:style>
    <style:style style:name="T65" style:family="text">
      <style:text-properties style:font-name="Verdana" fo:font-size="11pt" officeooo:rsid="0049d1b9" style:font-size-asian="11pt" style:font-size-complex="11pt"/>
    </style:style>
    <style:style style:name="T66" style:family="text">
      <style:text-properties style:font-name="Verdana" fo:font-size="11pt" officeooo:rsid="004f695a" style:font-size-asian="11pt" style:font-size-complex="11pt"/>
    </style:style>
    <style:style style:name="T67" style:family="text">
      <style:text-properties style:text-line-through-style="none" style:text-line-through-type="none" style:font-name="Verdana" style:text-underline-style="none" fo:font-weight="bold" style:font-weight-asian="bold" style:font-weight-complex="normal"/>
    </style:style>
    <style:style style:name="T68" style:family="text">
      <style:text-properties officeooo:rsid="00169aaa"/>
    </style:style>
    <style:style style:name="T69" style:family="text">
      <style:text-properties officeooo:rsid="005d0758"/>
    </style:style>
    <style:style style:name="T70" style:family="text">
      <style:text-properties officeooo:rsid="005c7a8b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4ba872" style:font-weight-asian="normal" style:font-weight-complex="normal"/>
    </style:style>
    <style:style style:name="T73" style:family="text">
      <style:text-properties fo:font-weight="normal" officeooo:rsid="0072b667" style:font-weight-asian="normal" style:font-weight-complex="normal"/>
    </style:style>
    <style:style style:name="T74" style:family="text">
      <style:text-properties fo:font-weight="normal" officeooo:rsid="00169aaa" style:font-weight-asian="normal" style:font-weight-complex="normal"/>
    </style:style>
    <style:style style:name="T75" style:family="text">
      <style:text-properties officeooo:rsid="002fed78"/>
    </style:style>
    <style:style style:name="T76" style:family="text">
      <style:text-properties officeooo:rsid="0036b3e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SANTA FE,</text:span><text:span text:style-name="T8"> </text:span><text:span text:style-name="T10">15</text:span><text:span text:style-name="T8"> de </text:span><text:span text:style-name="T10">agosto</text:span><text:span text:style-name="T8"> de 201</text:span><text:span text:style-name="T9">9</text:span><text:span text:style-name="T8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11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4">Ref.:</text:span><text:span text:style-name="T15"> </text:span><text:span text:style-name="T17">Expte. Nº </text:span><text:span text:style-name="T19">36256 CD</text:span><text:span text:style-name="T17"> <text:s/>- </text:span><text:span text:style-name="T18">P</text:span><text:span text:style-name="T17">royecto de </text:span><text:span text:style-name="T18">L</text:span><text:span text:style-name="T17">ey:</text:span><text:span text:style-name="T14"> </text:span><text:span text:style-name="T20">por el cual se declara de </text:span><text:span text:style-name="T21">I</text:span><text:span text:style-name="T20">nter</text:span><text:span text:style-name="T22">é</text:span><text:span text:style-name="T20">s </text:span><text:span text:style-name="T21">P</text:span><text:span text:style-name="T20">rovincial, a los fines de esta ley, la preservaci</text:span><text:span text:style-name="T23">ó</text:span><text:span text:style-name="T20">n, conservaci</text:span><text:span text:style-name="T22">ó</text:span><text:span text:style-name="T20">n, defensa y mejoramiento de todos nuestros humedales y sus elementos constitutivos que, por sus funciones y caracter</text:span><text:span text:style-name="T22">í</text:span><text:span text:style-name="T20">sticas, mantienen y contribuyen a sostener el orden de</text:span><text:span text:style-name="T67"> </text:span><text:span text:style-name="T21">dicho ecosistema</text:span><text:span text:style-name="T15"> </text:span><text:span text:style-name="T16">.</text:span></text:p>
      <text:p text:style-name="P5"/>
      <text:p text:style-name="P15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/>
      <text:p text:style-name="P3"/>
      <text:p text:style-name="P14"><text:span text:style-name="T59">ARTÍCULO </text:span><text:span text:style-name="T60">1</text:span><text:span text:style-name="T54"> -</text:span><text:span text:style-name="T25">Declárase de Interés Provincial, </text:span><text:span text:style-name="T26">a los fines de esta </text:span><text:span text:style-name="T27">l</text:span><text:span text:style-name="T26">ey,</text:span><text:span text:style-name="T25"> la preservación, conservación, defensa y mejoramiento de </text:span><text:span text:style-name="T28">los </text:span><text:span text:style-name="T29">H</text:span><text:span text:style-name="T25">umedales y sus elementos constitutivos que, por sus funciones y características, mantienen y contribuyen a sostener el orden de dicho ecosistema.</text:span></text:p>
      <text:p text:style-name="P17"/>
      <text:p text:style-name="P32"><text:span text:style-name="T53">ARTÍCULO 2 </text:span><text:span text:style-name="T54"><text:s/>- </text:span><text:span text:style-name="T25">Entiéndase por </text:span><text:span text:style-name="T30">H</text:span><text:span text:style-name="T25">umedales</text:span><text:span text:style-name="T31"> las extensiones de marismas, pantanos y turberas, o superficies cubiertas de aguas, sean éstas de régimen natural o artificial, permanentes o temporales, estancadas o corrientes, dulces, salobres o saladas, incluidas las extensiones de agua marina cuya profundidad en marea baja no exceda de seis metros, </text:span><text:span text:style-name="T32">así como también</text:span><text:span text:style-name="T31"> sus zonas ribereñas o costeras adyacentes, </text:span><text:span text:style-name="T32">y </text:span><text:span text:style-name="T31">las islas o extensiones de agua marina de una profundidad superior a los seis metros en marea baja, cuando se encuentren dentro del humedal, y especialmente cuando tengan importancia como hábitat de aves acuáticas.</text:span></text:p>
      <text:p text:style-name="P17"/>
      <text:p text:style-name="P32"><text:span text:style-name="T53">ARTÍCULO 3</text:span><text:span text:style-name="T54"> – </text:span><text:span text:style-name="T33">La presente </text:span><text:span text:style-name="T30">l</text:span><text:span text:style-name="T33">ey tiene por finalidad la </text:span><text:span text:style-name="T31">preservación, conservación, defensa y mejoramiento del ambiente. </text:span></text:p>
      <text:p text:style-name="P19">Son sus objetivos específicos: </text:p>
      <text:p text:style-name="P20">a) <text:span text:style-name="T68">e</text:span>l ordenamiento del emplazamiento poblacional, la actividad industrial, y la actividad agrícola-ganadera existente; y la expansión de las fronteras productivas, en función del resguardo del hábitat y su entorno;</text:p>
      <text:p text:style-name="P20"/>
      <text:p text:style-name="P20">b) <text:span text:style-name="T68">l</text:span>a utilización racional del suelo, el agua, la flora, fauna, paisajes, y demás recursos naturales en función de los valores del ambiente, su defensa y preservación;</text:p>
      <text:p text:style-name="P20"/>
      <text:p text:style-name="P20"><text:soft-page-break/>c) <text:span text:style-name="T68">l</text:span>a creación, protección, defensa y mantenimiento de áreas y monumentos naturales, refugios de vida silvestre, reservas forestales, áreas verdes de asentamiento humano y cualquier otro espacio que conteniendo suelo o masa de agua con flora nativas, y exóticas, elementos culturales o paisajes, merezcan ser sujeto de un régimen especial de cuidado y atención;</text:p>
      <text:p text:style-name="P20"/>
      <text:p text:style-name="P33"><text:span text:style-name="T24">d) </text:span><text:span text:style-name="T34">e</text:span><text:span text:style-name="T24">l control, </text:span><text:span text:style-name="T35">reducción</text:span><text:span text:style-name="T24"> o </text:span><text:span text:style-name="T35">eliminación</text:span><text:span text:style-name="T24"> de actividades, procesos, actividades o componentes del medio que ocasionen o puedan ocasionar pe</text:span><text:span text:style-name="T35">rjuicio al ambiente y la salud del hombre, como también a su flora y fauna; </text:span></text:p>
      <text:p text:style-name="P21"/>
      <text:p text:style-name="P34"><text:span text:style-name="T24">e) </text:span><text:span text:style-name="T34">d</text:span><text:span text:style-name="T24">esarrollo y fomento de procesos educativos </text:span><text:span text:style-name="T36">y culturales a fin de promover la preservación, conservación, defensa y mejoramiento del ambiente; </text:span><text:span text:style-name="T37">y,</text:span></text:p>
      <text:p text:style-name="P22"/>
      <text:p text:style-name="P35"><text:span text:style-name="T61">f) </text:span><text:span text:style-name="T62">La planificación y </text:span><text:span text:style-name="T63">aprovechamiento de los </text:span><text:span text:style-name="T64">H</text:span><text:span text:style-name="T63">umedales considerando </text:span><text:span text:style-name="T62">el</text:span><text:span text:style-name="T63"> uso sustentable y respetuoso de sus características ecológicas </text:span><text:span text:style-name="T65">no pudiendo prescindirse de su elasticidad, teniendo en cuenta la relación existente entre la superficie </text:span><text:span text:style-name="T63">ocupada durante la fase de máximo anegamiento, inundación y de sequía extrema, así como </text:span><text:span text:style-name="T66">también </text:span><text:span text:style-name="T63">la conservación de los servicios ambientales que brindan.</text:span></text:p>
      <text:p text:style-name="P23"/>
      <text:p text:style-name="P32"><text:span text:style-name="T53">ARTÍCULO 4</text:span><text:span text:style-name="T55"> -</text:span><text:span text:style-name="T53"> </text:span><text:span text:style-name="T38">Considérense </text:span><text:span text:style-name="T30">S</text:span><text:span text:style-name="T38">ervicios </text:span><text:span text:style-name="T30">A</text:span><text:span text:style-name="T38">mbientales de los Humedales, a los beneficios tangibles e intangibles derivados de la estructura y funciones de estos ecosistemas.</text:span></text:p>
      <text:p text:style-name="P17"/>
      <text:p text:style-name="P32"><text:span text:style-name="T53">ARTÍCULO 5</text:span><text:span text:style-name="T56"> – </text:span><text:span text:style-name="T39">Los </text:span><text:span text:style-name="T40">S</text:span><text:span text:style-name="T41">ervicios </text:span><text:span text:style-name="T40">A</text:span><text:span text:style-name="T42">mbientales que los </text:span><text:span text:style-name="T40">H</text:span><text:span text:style-name="T42">umedales brindan a la sociedad son:</text:span></text:p>
      <text:p text:style-name="P24">a) provisión de agua, filtrado y retención de nutrientes y contaminantes;</text:p>
      <text:p text:style-name="P24"/>
      <text:p text:style-name="P36"><text:span text:style-name="T24">b) </text:span><text:span text:style-name="T43">provisión de alimentos para personas, fauna silvestre y doméstica;</text:span></text:p>
      <text:p text:style-name="P25"/>
      <text:p text:style-name="P25">c) acción de amortiguación de crecientes;</text:p>
      <text:p text:style-name="P25"/>
      <text:p text:style-name="P25"><text:soft-page-break/>d) disminución del poder erosivo de los flujos de agua;</text:p>
      <text:p text:style-name="P25"/>
      <text:p text:style-name="P25">e) mitigación de contaminantes y salinización de suelos;</text:p>
      <text:p text:style-name="P25"/>
      <text:p text:style-name="P36"><text:span text:style-name="T43">f) provisión de hábitat, </text:span><text:span text:style-name="T44">y</text:span><text:span text:style-name="T43"> control de la erosión costera;</text:span></text:p>
      <text:p text:style-name="P25"/>
      <text:p text:style-name="P36"><text:span text:style-name="T43">g) al</text:span><text:span text:style-name="T44">macenamiento de carbono;</text:span></text:p>
      <text:p text:style-name="P26"/>
      <text:p text:style-name="P26">h) carga y descarga de acuíferos; <text:span text:style-name="T68">y,</text:span></text:p>
      <text:p text:style-name="P26"/>
      <text:p text:style-name="P26"><text:span text:style-name="T68">i</text:span>) estabilización de microclimas.</text:p>
      <text:p text:style-name="P26"/>
      <text:p text:style-name="P27">La presente enumeración <text:span text:style-name="T69">es de </text:span>carácter meramente enunciativo, facultándose a la Autoridad de Aplicación <text:span text:style-name="T70">la determinación de otros servicios ambientales de interés social.</text:span></text:p>
      <text:p text:style-name="P17"/>
      <text:p text:style-name="P32"><text:span text:style-name="T53">ARTÍCULO 6</text:span><text:span text:style-name="T56"> - </text:span><text:span text:style-name="T45">Podrán realizarse en los Humedales todos aquellos aprovechamientos tradicionales que no afecten su funcionamiento y sean compatibles con los objetivos de la presente ley.</text:span></text:p>
      <text:p text:style-name="P23"/>
      <text:p text:style-name="P32"><text:span text:style-name="T56">ARTÍCULO </text:span><text:span text:style-name="T57">7</text:span><text:span text:style-name="T56"> - <text:s/></text:span><text:span text:style-name="T46">Ante cualquier </text:span><text:span text:style-name="T47">hecho </text:span><text:span text:style-name="T52">o</text:span><text:span text:style-name="T47"> </text:span><text:span text:style-name="T46">acto de alteración o degradación que afecte directa o indirectamente al Humedal, se procederá al accionar inmediato por </text:span><text:span text:style-name="T48">parte de </text:span><text:span text:style-name="T46">las autoridades correspondientes, impidiendo cualquier tipo de avances en tal sentido, </text:span><text:span text:style-name="T49">conforme la normativa vigente </text:span><text:span text:style-name="T50">y </text:span><text:span text:style-name="T46">aplicando en caso de corresponder </text:span><text:span text:style-name="T51">lo dispuesto por la Ley </text:span><text:span text:style-name="T46">Nacional Nº 25.675.</text:span></text:p>
      <text:p text:style-name="P28"/>
      <text:p text:style-name="P32"><text:span text:style-name="T53">ARTÍCULO </text:span><text:span text:style-name="T58">8</text:span><text:span text:style-name="T56"> - </text:span><text:span text:style-name="T46">A los efectos de la presente ley, será Autoridad de Aplicación el Ministerio de Medio Ambiente de la Provincia.</text:span></text:p>
      <text:p text:style-name="P17"/>
      <text:p text:style-name="P30"><text:span text:style-name="T3">ARTÍCULO </text:span><text:span text:style-name="T4">9</text:span><text:span text:style-name="T5"> – </text:span><text:span text:style-name="T72">Serán funciones de la Autoridad de Aplicación, </text:span><text:span text:style-name="T73">entre otras previstas en la presente ley</text:span><text:span text:style-name="T72">:</text:span></text:p>
      <text:p text:style-name="P31"><text:span text:style-name="T72">a</text:span><text:span text:style-name="T71">) </text:span><text:span text:style-name="T74">f</text:span><text:span text:style-name="T71">ormular acciones conducentes a la conservación y mantenimiento de las </text:span><text:soft-page-break/><text:span text:style-name="T71">características ecológicas y restauración de Humedales en el ámbito de su competencia, en forma coordinada con las autoridades competentes y del Consejo Provincial de Medio Ambiente (COPROMA);</text:span></text:p>
      <text:p text:style-name="P29"/>
      <text:p text:style-name="P29">b) <text:span text:style-name="T68">p</text:span>ublicar, mantener y actualizar en su sitio oficial, toda la información que dé cuenta del estado de los humedales y los proyectos o actividades que se realicen sobre los mismos;</text:p>
      <text:p text:style-name="P29"/>
      <text:p text:style-name="P29">c) <text:span text:style-name="T68">a</text:span>sesorar y apoyar a las jurisdicciones locales en los programas de monitoreo, fiscalización, restauración y conservación de Humedales;</text:p>
      <text:p text:style-name="P29"/>
      <text:p text:style-name="P29">d) <text:span text:style-name="T68">c</text:span>rear programas de promoción e incentivo a la investigación; <text:span text:style-name="T75">y,</text:span></text:p>
      <text:p text:style-name="P29"/>
      <text:p text:style-name="P29">e) <text:span text:style-name="T68">d</text:span>esarrollar campañas de capacitación, educación e información ambiental conforme los objetivos de la presente ley.</text:p>
      <text:p text:style-name="P17"/>
      <text:p text:style-name="P30"><text:span text:style-name="T3">ARTÍCULO </text:span><text:span text:style-name="T5">1</text:span><text:span text:style-name="T6">0</text:span><text:span text:style-name="T5"> -</text:span><text:span text:style-name="T76"> La Autoridad de Aplicación gestionará los Humedales bajo los objetivos establecidos en la presente ley y los principios ambientales establecidos en la Ley General del Ambiente 25.675, debiendo:</text:span></text:p>
      <text:p text:style-name="P30"/>
      <text:p text:style-name="P31">a) establecer un ordenamiento territorial de Humedales identificando a tales áreas como de gestión especial, realizando estudios de impacto ambiental ante la posibilidad de realización de obras de infraestructura, emplazamiento o actividades que realice el hombre;</text:p>
      <text:p text:style-name="P31">b) <text:span text:style-name="T68">d</text:span>eterminar cuáles son las actividades prioritarias y modos de ocupación de las áreas de Humedales, garantizando el mantenimiento y preservando sus características ecológicas;</text:p>
      <text:p text:style-name="P31"/>
      <text:p text:style-name="P31">c) <text:span text:style-name="T68">determinar e i</text:span>dentificar los servicios ambientales que prestan;</text:p>
      <text:p text:style-name="P31"/>
      <text:p text:style-name="P31">d) <text:span text:style-name="T68">c</text:span>onvenir la limitación de desarrollos urbanos, agropecuarios, e industriales; <text:span text:style-name="T75">y,</text:span></text:p>
      <text:p text:style-name="P31"/>
      <text:p text:style-name="P31"><text:soft-page-break/>e) <text:span text:style-name="T68">p</text:span>rohibir el vuelco de desechos contaminantes de cualquier índole en Humedales y áreas adyacentes, que puedan afectar las características ecológicas de los Humedales.</text:p>
      <text:p text:style-name="P18"/>
      <text:p text:style-name="P31"><text:span text:style-name="T3">ARTÍCULO </text:span><text:span text:style-name="T5">1</text:span><text:span text:style-name="T7">1</text:span><text:span text:style-name="T3"> </text:span><text:span text:style-name="T5">- </text:span><text:span text:style-name="T71">El Poder Ejecutivo reglamentará la presente norma en un plazo no mayor a 180 días de sancionada la presente.</text:span></text:p>
      <text:p text:style-name="P16"/>
      <text:p text:style-name="P3"/>
      <text:p text:style-name="P5"><draw:frame draw:style-name="fr1" draw:name="Marco2" text:anchor-type="paragraph" svg:width="3.76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1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3">15</text:span> de <text:span text:style-name="T13">agosto</text:span> de 201<text:span text:style-name="T12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9</meta:editing-cycles>
    <meta:editing-duration>PT37M41S</meta:editing-duration>
    <meta:generator>LibreOffice/6.2.5.2$Linux_X86_64 LibreOffice_project/20$Build-2</meta:generator>
    <dc:date>2019-08-21T17:43:53.489067548</dc:date>
    <meta:print-date>2019-08-21T17:32:05.751884606</meta:print-date>
    <meta:document-statistic meta:table-count="1" meta:image-count="1" meta:object-count="0" meta:page-count="6" meta:paragraph-count="53" meta:word-count="1046" meta:character-count="6906" meta:non-whitespace-character-count="5889"/>
  </office:meta>
</office:document-meta>
</file>